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82000000651B0593E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 manifest:media-type=""/>
  <manifest:file-entry manifest:full-path="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Bitstream Vera Sans" svg:font-family="'Bitstream Vera Sans'" style:font-family-generic="system" style:font-pitch="variable"/>
  </office:font-face-decls>
  <office:automatic-styles>
    <style:style style:name="Tabla1" style:family="table">
      <style:table-properties style:width="8.595cm" table:align="center" style:writing-mode="lr-tb"/>
    </style:style>
    <style:style style:name="Tabla1.A" style:family="table-column">
      <style:table-column-properties style:column-width="1.889cm"/>
    </style:style>
    <style:style style:name="Tabla1.B" style:family="table-column">
      <style:table-column-properties style:column-width="2.439cm"/>
    </style:style>
    <style:style style:name="Tabla1.C" style:family="table-column">
      <style:table-column-properties style:column-width="2.097cm"/>
    </style:style>
    <style:style style:name="Tabla1.D" style:family="table-column">
      <style:table-column-properties style:column-width="2.17cm"/>
    </style:style>
    <style:style style:name="Tabla1.1" style:family="table-row">
      <style:table-row-properties style:min-row-height="0.423cm" style:keep-together="false" fo:keep-together="always"/>
    </style:style>
    <style:style style:name="Tabla1.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a1.B1" style:family="table-cell">
      <style:table-cell-properties style:vertical-align="middle" fo:padding-left="0.191cm" fo:padding-right="0.191cm" fo:padding-top="0cm" fo:padding-bottom="0cm" fo:border="0.002cm solid #000000" style:writing-mode="lr-tb"/>
    </style:style>
    <style:style style:name="Tabla1.3" style:family="table-row">
      <style:table-row-properties style:min-row-height="0.564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8pt" style:font-size-asian="8pt" style:font-size-complex="8pt"/>
    </style:style>
    <style:style style:name="P3" style:family="paragraph" style:parent-style-name="Text_20_body">
      <style:text-properties fo:font-size="10pt" style:font-size-asian="10pt" style:font-size-complex="10pt"/>
    </style:style>
    <style:style style:name="P4" style:family="paragraph" style:parent-style-name="Text_20_body">
      <style:paragraph-properties fo:margin-top="0cm" fo:margin-bottom="0.212cm"/>
      <style:text-properties fo:language="es" fo:country="VE"/>
    </style:style>
    <style:style style:name="P5" style:family="paragraph" style:parent-style-name="Heading_20_2">
      <style:text-properties fo:font-size="10pt" style:font-size-asian="10pt" style:font-size-complex="10pt"/>
    </style:style>
    <style:style style:name="P6" style:family="paragraph" style:parent-style-name="Heading_20_2">
      <style:text-properties fo:font-size="10pt" style:font-size-asian="10pt" style:font-name-complex="Liberation Sans" style:font-size-complex="10pt"/>
    </style:style>
    <style:style style:name="P7" style:family="paragraph" style:parent-style-name="Heading_20_2">
      <style:text-properties fo:font-size="12pt" style:font-size-asian="12pt" style:font-name-complex="Liberation Sans" style:font-size-complex="12pt"/>
    </style:style>
    <style:style style:name="P8" style:family="paragraph" style:parent-style-name="Heading_20_1">
      <style:text-properties fo:font-size="12pt" style:font-size-asian="12pt" style:font-size-complex="12pt"/>
    </style:style>
    <style:style style:name="P9" style:family="paragraph" style:parent-style-name="Heading_20_5">
      <style:text-properties style:font-name="Liberation Sans" fo:font-size="12pt" fo:font-weight="bold" style:font-size-asian="12pt" style:font-weight-asian="bold" style:font-name-complex="Liberation Sans" style:font-size-complex="12pt" style:font-weight-complex="bold"/>
    </style:style>
    <style:style style:name="P10" style:family="paragraph" style:parent-style-name="Heading_20_5">
      <style:text-properties style:font-name="Liberation Sans" fo:font-weight="bold" style:font-weight-asian="bold" style:font-name-complex="Liberation Sans" style:font-weight-complex="bold"/>
    </style:style>
    <style:style style:name="P11" style:family="paragraph" style:parent-style-name="Heading_20_3">
      <style:text-properties fo:font-size="12pt" style:font-size-asian="12pt" style:font-name-complex="Liberation Sans" style:font-size-complex="12pt"/>
    </style:style>
    <style:style style:name="P12" style:family="paragraph" style:parent-style-name="Heading_20_4">
      <style:text-properties fo:font-size="10pt" fo:font-style="normal" style:font-size-asian="10pt" style:font-style-asian="normal" style:font-size-complex="10pt" style:font-style-complex="normal"/>
    </style:style>
    <style:style style:name="P13" style:family="paragraph" style:parent-style-name="Header">
      <style:paragraph-properties fo:text-align="start" style:justify-single-word="false"/>
    </style:style>
    <style:style style:name="P14" style:family="paragraph" style:parent-style-name="Header">
      <style:paragraph-properties fo:text-align="start" style:justify-single-word="false"/>
      <style:text-properties fo:font-size="7pt" style:font-size-asian="7pt" style:font-size-complex="7pt"/>
    </style:style>
    <style:style style:name="P15" style:family="paragraph" style:parent-style-name="Title" style:master-page-name="Standard">
      <style:paragraph-properties fo:margin-top="0.423cm" fo:margin-bottom="0.212cm" fo:text-align="center" style:justify-single-word="false" style:page-number="auto"/>
    </style:style>
    <style:style style:name="P16" style:family="paragraph" style:parent-style-name="Signature">
      <style:paragraph-properties fo:text-align="start" style:justify-single-word="false"/>
      <style:text-properties style:font-name="Liberation Sans" fo:font-size="10pt" style:font-size-asian="10pt" style:font-name-complex="Liberation Sans" style:font-size-complex="10pt"/>
    </style:style>
    <style:style style:name="P17" style:family="paragraph" style:parent-style-name="Addressee">
      <style:paragraph-properties fo:text-align="start" style:justify-single-word="false"/>
      <style:text-properties style:font-name="Liberation Sans" fo:font-size="10pt" fo:font-weight="bold" style:font-size-asian="10pt" style:font-weight-asian="bold" style:font-name-complex="Liberation Sans" style:font-size-complex="10pt" style:font-weight-complex="bold"/>
    </style:style>
    <style:style style:name="P18" style:family="paragraph" style:parent-style-name="Addressee">
      <style:paragraph-properties fo:text-align="start" style:justify-single-word="false"/>
      <style:text-properties style:font-name="Liberation Sans" fo:font-size="10pt" style:font-size-asian="10pt" style:font-name-complex="Liberation Sans" style:font-size-complex="10pt"/>
    </style:style>
    <style:style style:name="P19" style:family="paragraph" style:parent-style-name="Addressee">
      <style:paragraph-properties fo:margin-top="0cm" fo:margin-bottom="0cm" fo:text-align="start" style:justify-single-word="false"/>
      <style:text-properties style:font-name="Liberation Sans" fo:font-size="10pt" style:font-size-asian="10pt" style:font-name-complex="Liberation Sans" style:font-size-complex="10pt"/>
    </style:style>
    <style:style style:name="P20" style:family="paragraph" style:parent-style-name="Addressee">
      <style:paragraph-properties fo:margin-top="0cm" fo:margin-bottom="0cm" fo:text-align="end" style:justify-single-word="false"/>
      <style:text-properties style:font-name="Liberation Sans" fo:font-size="10pt" style:font-size-asian="10pt" style:font-name-complex="Liberation Sans" style:font-size-complex="10pt"/>
    </style:style>
    <style:style style:name="P21" style:family="paragraph" style:parent-style-name="Addressee">
      <style:paragraph-properties fo:margin-top="0cm" fo:margin-bottom="0cm" fo:text-align="justify" style:justify-single-word="false"/>
      <style:text-properties style:font-name="Liberation Sans" fo:font-size="10pt" fo:font-style="italic" fo:font-weight="bold" style:font-size-asian="10pt" style:font-style-asian="italic" style:font-weight-asian="bold" style:font-name-complex="Liberation Sans" style:font-size-complex="10pt" style:font-style-complex="italic" style:font-weight-complex="bold"/>
    </style:style>
    <style:style style:name="P22" style:family="paragraph" style:parent-style-name="Addressee">
      <style:paragraph-properties fo:margin-top="0cm" fo:margin-bottom="0cm" fo:text-align="justify" style:justify-single-word="false"/>
      <style:text-properties style:font-name="Liberation Sans" fo:font-size="14pt" fo:font-style="italic" fo:font-weight="bold" style:font-size-asian="14pt" style:font-style-asian="italic" style:font-weight-asian="bold" style:font-name-complex="Liberation Sans" style:font-size-complex="14pt" style:font-style-complex="italic" style:font-weight-complex="bold"/>
    </style:style>
    <style:style style:name="P23" style:family="paragraph" style:parent-style-name="Addressee">
      <style:paragraph-properties fo:margin-top="0cm" fo:margin-bottom="0cm" fo:text-align="end" style:justify-single-word="false"/>
    </style:style>
    <style:style style:name="P24" style:family="paragraph" style:parent-style-name="Addressee">
      <style:paragraph-properties fo:margin-top="0cm" fo:margin-bottom="0cm" fo:text-align="justify" style:justify-single-word="false"/>
      <style:text-properties fo:font-size="10pt" style:font-size-asian="10pt" style:font-size-complex="10pt"/>
    </style:style>
    <style:style style:name="P25" style:family="paragraph" style:parent-style-name="Addressee">
      <style:paragraph-properties fo:margin-top="0cm" fo:margin-bottom="0cm" fo:text-align="center" style:justify-single-word="false"/>
      <style:text-properties fo:font-size="10pt" style:font-size-asian="10pt" style:font-size-complex="10pt"/>
    </style:style>
    <style:style style:name="P26" style:family="paragraph" style:parent-style-name="Addressee">
      <style:paragraph-properties fo:margin-top="0cm" fo:margin-bottom="0cm" fo:text-align="end" style:justify-single-word="false"/>
      <style:text-properties fo:font-size="10pt" style:font-size-asian="10pt" style:font-size-complex="10pt"/>
    </style:style>
    <style:style style:name="P27" style:family="paragraph" style:parent-style-name="Addressee">
      <style:paragraph-properties fo:margin-top="0cm" fo:margin-bottom="0cm" fo:text-align="justify" style:justify-single-word="false"/>
      <style:text-properties fo:font-size="10pt" fo:font-style="normal" fo:font-weight="normal" style:font-size-asian="10pt" style:font-style-asian="normal" style:font-weight-asian="normal" style:font-name-complex="Liberation Serif1" style:font-size-complex="10pt" style:font-style-complex="normal" style:font-weight-complex="normal"/>
    </style:style>
    <style:style style:name="P28" style:family="paragraph" style:parent-style-name="Addressee">
      <style:paragraph-properties fo:margin-top="0cm" fo:margin-bottom="0cm" fo:text-align="justify" style:justify-single-word="false"/>
    </style:style>
    <style:style style:name="P29" style:family="paragraph" style:parent-style-name="Addressee">
      <style:paragraph-properties fo:margin-top="0cm" fo:margin-bottom="0cm" fo:text-align="center" style:justify-single-word="false"/>
      <style:text-properties fo:font-size="8pt" style:font-size-asian="8pt" style:font-size-complex="8pt"/>
    </style:style>
    <style:style style:name="P30" style:family="paragraph" style:parent-style-name="table_20_col_20_head">
      <style:paragraph-properties style:snap-to-layout-grid="false"/>
    </style:style>
    <style:style style:name="P31" style:family="paragraph" style:parent-style-name="table_20_col_20_subhead">
      <style:paragraph-properties style:snap-to-layout-grid="false"/>
    </style:style>
    <style:style style:name="P32" style:family="paragraph" style:parent-style-name="table_20_copy">
      <style:paragraph-properties style:snap-to-layout-grid="false"/>
      <style:text-properties style:font-name="Liberation Serif1" style:font-name-complex="Liberation Serif1"/>
    </style:style>
    <style:style style:name="P33" style:family="paragraph" style:parent-style-name="table_20_copy">
      <style:paragraph-properties style:snap-to-layout-grid="false"/>
    </style:style>
    <style:style style:name="P34" style:family="paragraph" style:parent-style-name="Keywords">
      <style:paragraph-properties fo:margin-left="0cm" fo:margin-right="0cm" fo:text-align="justify" style:justify-single-word="false" fo:text-indent="0cm" style:auto-text-indent="false" fo:background-color="transparent">
        <style:background-image/>
      </style:paragraph-properties>
      <style:text-properties style:font-name="Liberation Sans" fo:font-style="normal" fo:font-weight="bold" style:font-style-asian="normal" style:font-weight-asian="bold" style:font-name-complex="Liberation Sans" style:font-style-complex="normal" style:font-weight-complex="bold"/>
    </style:style>
    <style:style style:name="P35" style:family="paragraph" style:parent-style-name="Footer">
      <style:paragraph-properties fo:text-align="center" style:justify-single-word="false"/>
    </style:style>
    <style:style style:name="P36" style:family="paragraph">
      <style:paragraph-properties fo:text-align="center" style:writing-mode="lr-tb"/>
    </style:style>
    <style:style style:name="T1" style:family="text">
      <style:text-properties fo:font-size="10pt" style:font-size-asian="10pt" style:font-name-complex="Liberation Sans" style:font-size-complex="10pt"/>
    </style:style>
    <style:style style:name="T2" style:family="text">
      <style:text-properties fo:font-size="10pt" style:font-size-asian="10pt" style:font-size-complex="10pt"/>
    </style:style>
    <style:style style:name="T3" style:family="text">
      <style:text-properties fo:font-size="10pt" style:font-name-asian="Liberation Serif1" style:font-size-asian="10pt" style:font-name-complex="Liberation Serif1" style:font-size-complex="10pt"/>
    </style:style>
    <style:style style:name="T4" style:family="text">
      <style:text-properties fo:font-size="10pt" fo:font-style="normal" style:font-size-asian="10pt" style:font-style-asian="normal" style:font-size-complex="10pt" style:font-style-complex="normal"/>
    </style:style>
    <style:style style:name="T5" style:family="text">
      <style:text-properties style:font-name="Liberation Sans" fo:font-size="10pt" style:font-size-asian="10pt" style:font-name-complex="Liberation Sans" style:font-size-complex="10pt"/>
    </style:style>
    <style:style style:name="T6" style:family="text">
      <style:text-properties style:font-name="Liberation Sans" fo:font-weight="bold" fo:background-color="transparent" style:font-weight-asian="bold" style:font-name-complex="Liberation Sans" style:font-weight-complex="bold"/>
    </style:style>
    <style:style style:name="T7" style:family="text">
      <style:text-properties style:font-name="Liberation Sans" fo:font-weight="bold" style:font-weight-asian="bold" style:font-name-complex="Liberation Sans" style:font-weight-complex="bold"/>
    </style:style>
    <style:style style:name="T8" style:family="text">
      <style:text-properties style:font-name="Liberation Sans" fo:font-weight="normal" fo:background-color="transparent" style:font-weight-asian="normal" style:font-name-complex="Liberation Sans" style:font-weight-complex="normal"/>
    </style:style>
    <style:style style:name="T9" style:family="text">
      <style:text-properties style:font-name="Liberation Sans" fo:font-style="normal" fo:font-weight="bold" style:font-style-asian="normal" style:font-weight-asian="bold" style:font-name-complex="Liberation Sans" style:font-style-complex="normal" style:font-weight-complex="bold"/>
    </style:style>
    <style:style style:name="T10" style:family="text">
      <style:text-properties style:font-name="Liberation Sans" fo:font-size="14pt" fo:font-style="italic" fo:font-weight="bold" style:font-size-asian="14pt" style:font-style-asian="italic" style:font-weight-asian="bold" style:font-name-complex="Liberation Sans" style:font-size-complex="14pt" style:font-style-complex="italic" style:font-weight-complex="bold"/>
    </style:style>
    <style:style style:name="T11" style:family="text">
      <style:text-properties style:font-name="Liberation Sans" fo:font-size="12pt" fo:font-weight="bold" style:font-size-asian="12pt" style:font-weight-asian="bold" style:font-name-complex="Liberation Sans" style:font-size-complex="12pt" style:font-weight-complex="bold"/>
    </style:style>
    <style:style style:name="T12" style:family="text">
      <style:text-properties fo:font-size="12pt" style:font-size-asian="12pt" style:font-size-complex="12pt"/>
    </style:style>
    <style:style style:name="T13" style:family="text">
      <style:text-properties fo:font-size="12pt" style:font-size-asian="12pt" style:font-name-complex="Liberation Sans" style:font-size-complex="12pt"/>
    </style:style>
    <style:style style:name="T14" style:family="text">
      <style:text-properties style:font-name="Liberation Serif1" style:font-name-complex="Liberation Serif1"/>
    </style:style>
    <style:style style:name="T15" style:family="text">
      <style:text-properties style:text-position="super 58%" style:font-name="Liberation Serif1" style:font-name-complex="Liberation Serif1"/>
    </style:style>
    <style:style style:name="T16" style:family="text">
      <style:text-properties fo:font-size="8pt" style:font-size-asian="8pt" style:font-size-complex="8pt"/>
    </style:style>
    <style:style style:name="T17" style:family="text">
      <style:text-properties fo:font-size="7pt" style:font-size-asian="7pt" style:font-size-complex="7pt"/>
    </style:style>
    <style:style style:name="T18" style:family="text">
      <style:text-properties fo:font-size="7pt" fo:font-style="italic" style:font-size-asian="7pt" style:font-style-asian="italic" style:font-size-complex="7pt" style:font-style-complex="italic"/>
    </style:style>
    <style:style style:name="T19" style:family="text">
      <style:text-properties style:use-window-font-color="true" style:font-name="Liberation Sans" fo:font-size="10pt" fo:font-style="italic" fo:font-weight="normal" style:font-size-asian="10pt" style:font-style-asian="italic" style:font-weight-asian="normal" style:font-name-complex="Liberation Sans" style:font-size-complex="10pt" style:font-style-complex="italic" style:font-weight-complex="normal"/>
    </style:style>
    <style:style style:name="fr1" style:family="graphic" style:parent-style-name="Frame">
      <style:graphic-properties fo:margin-left="0.319cm" fo:margin-right="0.319cm" style:wrap="none" style:vertical-pos="from-top" style:vertical-rel="paragraph" style:horizontal-pos="center" style:horizontal-rel="paragraph" fo:background-color="#ffffff" style:background-transparency="0%" fo:padding-left="0.342cm" fo:padding-right="0.342cm" fo:padding-top="0.215cm" fo:padding-bottom="0.215cm" fo:border="0.018cm solid #000000">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style:background-image/>
      </style:graphic-properties>
    </style:style>
    <style:style style:name="Sect1" style:family="section">
      <style:section-properties style:writing-mode="lr-tb" style:editable="false">
        <style:columns fo:column-count="2" fo:column-gap="0cm">
          <style:column style:rel-width="32767*" fo:start-indent="0cm" fo:end-indent="0cm"/>
          <style:column style:rel-width="32767*" fo:start-indent="0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80808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ítulo del Artículo</text:p>
      <text:p text:style-name="Subtitle">Subtítulo si es necesario</text:p>
      <text:p text:style-name="Text_20_body"/>
      <text:section text:style-name="Sect1" text:name="Sección1">
        <text:p text:style-name="P17">Nombre(s) de autor(es) para 1era. filiación</text:p>
        <text:p text:style-name="P16">línea 1: nombre de org. dpto. <text:s/></text:p>
        <text:p text:style-name="P16">línea 2: nombre de org., acrónimo aceptados</text:p>
        <text:p text:style-name="P16">línea 3: Ciudad, País</text:p>
        <text:p text:style-name="P16">línea 4: correo-electrónico</text:p>
        <text:p text:style-name="P18"/>
        <text:p text:style-name="P17">Nombre(s) de autor(es) para 2da. filiación </text:p>
        <text:p text:style-name="P19">línea 1: nombre de org. dpto.</text:p>
        <text:p text:style-name="P19">línea 2: nombre de org., acrónimo aceptados</text:p>
        <text:p text:style-name="P19">línea 3: Ciudad, País</text:p>
        <text:p text:style-name="P19">línea 4: correo-electrónico</text:p>
        <text:p text:style-name="P19"/>
      </text:section>
      <text:section text:style-name="Sect2" text:name="Sección2">
        <text:p text:style-name="P20"/>
        <text:p text:style-name="P20"/>
        <text:p text:style-name="P20">Recibido: <text:s/>; Aceptado: </text:p>
        <text:p text:style-name="P20">Pág: </text:p>
        <text:p text:style-name="P3"/>
        <text:p text:style-name="Abstract"><text:span text:style-name="T6">Resumen</text:span><text:span text:style-name="T8">—Esta es una plantilla que define los componentes de un artículo para la revista Conocimiento Libre y Licenciamiento <text:s/>de Fundación Centro Nacional de Desarrollo e Investigación en Tecnologías Libres. El número máximo de palabras en este apartado es de 200. *Por favor no utilice símbolos, ni caracteres especiales, ni fórmulas matemáticas en el resumen.(estilo Abstract)</text:span></text:p>
        <text:p text:style-name="P34">Palabras Clave: formato; estilo; insertar ( estilo Keywords)</text:p>
        <text:h text:style-name="P8" text:outline-level="1">Introducción (sección)</text:h>
        <text:p text:style-name="P24">Esta plantilla modifica la plantilla anterior, utilizada hasta el número 8 de la revista. A partir del número 9 en adelante, se debe utilizar esta plantilla. Debe ser almacenada con el formato de un documento de LibreOffice, hecho con Writer versión 4.0 o superior. <text:s/>Esta plantilla provee a los autores la mayoría de las especificaciones del formato que se necesitan para preparar los artículos a ser publicados en la Revista CLIC. Todas las guías para estructurar los componentes o partes del artículo tienen las siguientes razones: (1) la facilidad de formatear los artículos individuales, (2) facilitar la tarea de compilación posterior, y (3) dar uniformidad a la revista. Los márgenes, el ancho de las columnas, el interlineado, y los tipos de estilos se establecen en la misma plantilla, por ende, no deben ser modificados; los <text:s/>ejemplos de los tipos de estilos se pueden conseguir a lo largo de este documento y se identifican a través de las letras cursivas, <text:s/>dentro de paréntesis, seguidas del ejemplo. Algunas partes, tal como las ecuaciones con múltiples niveles, los gráficos, y tablas no se muestran exhaustivamente, pero se dan algunos ejemplos de estilos de tablas. El autor debe crear su propio formato para este tipo de componentes aplicando los criterios que se muestran a continuación.</text:p>
        <text:h text:style-name="P8" text:outline-level="1">Fácil de Usar </text:h>
        <text:h text:style-name="P5" text:outline-level="2">A. Seleccionando la Plantilla (subsección)</text:h>
        <text:p text:style-name="P24">Esta plantilla ha sido diseñada con un tamaño carta de página.</text:p>
        <text:h text:style-name="P5" text:outline-level="2">B. Mantener la integridad de las especificaciones</text:h>
        <text:p text:style-name="P24">Esta plantilla se utiliza para dar formato a los artículos y al estilo del texto. Se pueden observar algunas particularidades en <text:s/></text:p>
        <text:p text:style-name="P24">diferentes partes, por ejemplo, el margen superior contiene un encabezado que se utiliza para dar formato al resultado final de cada número de la revista. </text:p>
        <text:p text:style-name="P24"/>
        <text:p text:style-name="P21"><text:soft-page-break/>C. Fuentes </text:p>
        <text:p text:style-name="P22"/>
        <text:p text:style-name="P27">Los títulos están escritos en <text:s/>Liberation Sans tamaño 14, el cuerpo del texto en Liberation Serif tamaño 10. Los Nombres de las tablas y figuras <text:s/>están en Liberation Serif tamaño 8, las ecuaciones en Liberation Serif tamaño 12.</text:p>
        <text:h text:style-name="P8" text:outline-level="1">Prepare Previamente Su Estilo</text:h>
        <text:p text:style-name="P24">Antes de comenzar a darle el formato a su artículo, se recomienda que primero escriba y guarde el contenido del mismo en un archivo de texto separado. Además, conserve el texto y los gráficos separados hasta que haya culminado el artículo con su estilo y formato. Se recomienda utilizar entre párrafos una sola separación con la tecla “enter”. No agregue otros tipos de paginaciones ni estilos a los utilizados en esta plantilla. Utilice la numeración mostrada y recomendada de los encabezados. </text:p>
        <text:p text:style-name="P24">Se recomienda primero culminar el contenido y organización del documento antes de empezar a darle formato. A continuación se mencionan algunas sugerencias de gramática:</text:p>
        <text:h text:style-name="P5" text:outline-level="2">A. Abreviaciones y Acrónimos</text:h>
        <text:p text:style-name="P24">Se deben definir las abreviaciones y acrónimos la primera vez que aparezcan en el texto, incluso si ya se han definido en el resumen. No se deben utilizar las abreviaciones en el título del artículo ni en los encabezados. </text:p>
        <text:h text:style-name="P5" text:outline-level="2">B. Unidades</text:h>
        <text:p text:style-name="P24">Utilice el sistema internacional de medición (Metro-Kilogramo-Segundo). Algunas excepciones son aceptadas cuando las medidas estándares utilizan comúnmente otras unidades, ejemplo: un tubo de 1 1/2' (pulgadas) .</text:p>
        <text:p text:style-name="P24">El uso de las unidades de medidas en su artículo debe ser consistente a lo largo del mismo. </text:p>
        <text:p text:style-name="P24">No se deben mezclar las palabras completas de las unidades junto con sus abreviaciones. Si las unidades están en el texto se recomienda deletrearlas completamente, y si se utilizan en fórmulas, es preferible utilizar sus abreviaciones. </text:p>
        <text:p text:style-name="P24">Se debe colocar un cero antes de la coma decimal: <text:s/>“0,25”, <text:s/>y no se debe utilizar este formato: “,25”. Utilice la abreviación “cm3”, y no la abreviación <text:s/>“cc”.</text:p>
        <text:h text:style-name="P5" text:outline-level="2">C. Ecuaciones</text:h>
        <text:p text:style-name="P24">Para las ecuaciones se debe utilizar el tipo de letra Liberation Serif. Para introducir ecuaciones con múltiples niveles se recomienda colocarlas a parte del texto, tal como se hace con los gráficos y tablas. </text:p>
        <text:p text:style-name="P24">La numeración de las ecuaciones debe ser consecutiva. Los números de las ecuaciones se deben colocar la final de las mismas, justificadas a la derecha y entre paréntesis. <text:s/>Utilice los superíndices para denotar exponentes, y letras estilo cursiva para las unidades y variables. <text:s/>Ejemplo:</text:p>
        <text:p text:style-name="P24"/>
        <text:p text:style-name="P28"><text:span text:style-name="T3"><text:s text:c="49"/></text:span><draw:frame draw:style-name="fr3" draw:name="Objeto1" text:anchor-type="as-char" svg:width="1.616cm" svg:height="0.531cm" draw:z-index="0"><draw:object xlink:href="./Object 1" xlink:type="simple" xlink:show="embed" xlink:actuate="onLoad"/><draw:image xlink:href="./ObjectReplacements/Object 1" xlink:type="simple" xlink:show="embed" xlink:actuate="onLoad"/></draw:frame><text:span text:style-name="T3"> <text:s text:c="94"/></text:span><text:span text:style-name="T2">(1)</text:span></text:p>
        <text:p text:style-name="P24"/>
        <text:p text:style-name="P24">Si la ecuación está aparte del texto debe centrarse. Antes de utilizar una ecuación debe estar referenciada en el texto. Para referenciar una ecuación utilice la forma “(1)”, y no con la abreviación “Ec. (1)”, ni la palabra “ecuación (1)”, exceptuando al inicio de una oración: “La ecuación (1) es . . .”</text:p>
        <text:h text:style-name="P8" text:outline-level="1">Utilizando la Plantilla</text:h>
        <text:p text:style-name="P24">Después de haber culminado con la edición del texto del artículo y su contenido, utilice esta plantilla la cual puede guardar con otro nombre, y copiar y pegar el contenido de su artículo en el archivo de plantilla renombrado. </text:p>
        <text:h text:style-name="P6" text:outline-level="2"/>
        <text:h text:style-name="P6" text:outline-level="2">A. Autores y Filiaciones </text:h>
        <text:p text:style-name="P24">Esta plantilla está diseñada para que no se repitan las filiaciones de los autores, es decir, si varios autores poseen la misma </text:p>
        <text:p text:style-name="P24"><text:soft-page-break/></text:p>
        <text:p text:style-name="P24">filiación, ésta se escribe una sola vez. Se recomienda colocar la filiaciones de la manera más resumida posible, sin extenderse, por ejemplo, en el detalle de los departamentos de la misma organización. Esta plantilla está, por defecto, </text:p>
        <text:p text:style-name="P24"/>
        <text:p text:style-name="P24">diseñada para dos filiaciones.</text:p>
        <text:h text:style-name="P11" text:outline-level="3">1) Para cambios en el o los autores con una filiación, haga lo siguiente: (subsubsección)</text:h>
        <text:p text:style-name="P12">a) Selección: Seleccione todas las líneas que contengan el nombre y la filiación del autor o los autores. </text:p>
        <text:p text:style-name="P12">b) Borrar: Borre la segunda filiación.</text:p>
        <text:h text:style-name="P11" text:outline-level="3">2) Para autores con dos o más filiaciones, haga los ajustes siguientes:</text:h>
        <text:p text:style-name="P12">a) Selección: Seleccione las líneas que contienen el nombre(s) del(los) autor(es) y su filiación.</text:p>
        <text:p text:style-name="P12">b) Copiar: Seleccione las líneas que contienen el nombre y filiación de la filiación 1, y copie la selección.</text:p>
        <text:p text:style-name="P12">c) Formato: Inserte un espacio con la tecla “enter” inmediatamente después del último caracter de la última filiación. Luego pegue las líneas copiadas de la filiación 1. Repita este paso las veces que sea necesario.</text:p>
        <text:h text:style-name="P7" text:outline-level="2">B. Identificando los Encabezados</text:h>
        <text:p text:style-name="P24">Los encabezado o cabeceras, son estructuras en el texto que permiten guiar al lector a través del artículo. Existen dos tipos de encabezados: los encabezados principales y los secundarios.</text:p>
        <text:p text:style-name="P24">Los encabezados principales identifican los diferentes componentes del artículo y no están subordinados a otros encabezados. Por ejemplo, los Agradecimientos y las Referencias, y para estos dos casos particulares se debe utilizar el estilo Encabezado 5. El título de las figuras se coloca en la parte inferior, y el título de las tablas se coloca en la parte superior. El encabezado del Resumen, además debe colocarse en cursiva y negrita para diferenciarse de los demás encabezados al mismo nivel. </text:p>
        <text:p text:style-name="P24">Los encabezados secundarios organizan el texto según bases jerárquicas. Por ejemplo, el título del artículo es un encabezado primario y todo el material subsecuente se relaciona y se elabora sobre ese tópico. Si hay hay dos o más subtópicos, el siguiente nivel de encabezado debe utilizarse (Encabezado 1) y así sucesivamente según el orden jerárquico: Encabezado 2, Encabezado 3, etc.</text:p>
        <text:h text:style-name="P7" text:outline-level="2">C. Figuras y Tablas</text:h>
        <text:p text:style-name="P12">a) <text:s/>Posicionando las Figuras y Tablas: Se deben colocar las figuras y las tablas en la parte superior o inferior de las paǵinas. Las figuras y las tablas muy grandes puede ubicarse ocupando varias páginas. Los títulos de las figuras deben ubicarse por debajo de la figura, y los títulos de las tablas deben colocarse en la parte superior de la tabla. Todas las figuras y tablas deben ser referenciadas en el texto antes de que aparezcan en el artículo. Se debe utilizar la abreviación “Fig. 1”, incluso al inicio de una oración.</text:p>
        <text:p text:style-name="P25"/>
        <text:p text:style-name="P25">Tabla I Tipo de estilo</text:p>
        <table:table table:name="Tabla1" table:style-name="Tabla1">
          <table:table-column table:style-name="Tabla1.A"/>
          <table:table-column table:style-name="Tabla1.B"/>
          <table:table-column table:style-name="Tabla1.C"/>
          <table:table-column table:style-name="Tabla1.D"/>
          <table:table-header-rows>
            <table:table-row table:style-name="Tabla1.1">
              <table:table-cell table:style-name="Tabla1.A1" office:value-type="string">
                <text:p text:style-name="P30">Encabezado Tabla </text:p>
              </table:table-cell>
              <table:table-cell table:style-name="Tabla1.B1" table:number-columns-spanned="3" office:value-type="string">
                <text:p text:style-name="P30">Encabezado de Columna de Tabla</text:p>
              </table:table-cell>
              <table:covered-table-cell/>
              <table:covered-table-cell/>
            </table:table-row>
            <table:table-row table:style-name="Tabla1.1">
              <table:table-cell table:style-name="Tabla1.A1" office:value-type="string">
                <text:p text:style-name="P1"/>
              </table:table-cell>
              <table:table-cell table:style-name="Tabla1.A1" office:value-type="string">
                <text:p text:style-name="P31">Subencabezado de Columna de Tabla</text:p>
              </table:table-cell>
              <table:table-cell table:style-name="Tabla1.A1" office:value-type="string">
                <text:p text:style-name="P31">Subencabezado</text:p>
              </table:table-cell>
              <table:table-cell table:style-name="Tabla1.B1" office:value-type="string">
                <text:p text:style-name="P31">Subencabezado</text:p>
              </table:table-cell>
            </table:table-row>
          </table:table-header-rows>
          <table:table-row table:style-name="Tabla1.3">
            <table:table-cell table:style-name="Tabla1.A1" office:value-type="string">
              <text:p text:style-name="P32">copiar</text:p>
            </table:table-cell>
            <table:table-cell table:style-name="Tabla1.A1" office:value-type="string">
              <text:p text:style-name="P33"><text:span text:style-name="T14">Contenido tabla</text:span><text:span text:style-name="T15">a</text:span></text:p>
            </table:table-cell>
            <table:table-cell table:style-name="Tabla1.A1" office:value-type="string">
              <text:p text:style-name="P2"/>
            </table:table-cell>
            <table:table-cell table:style-name="Tabla1.B1" office:value-type="string">
              <text:p text:style-name="P2"/>
            </table:table-cell>
          </table:table-row>
        </table:table>
        <text:p text:style-name="P23"><text:span text:style-name="T16">a. Ejemplo de Pie de página de tabla. <text:s text:c="2"/></text:span><text:span text:style-name="T2"><text:s text:c="48"/></text:span></text:p>
        <text:p text:style-name="P26"/>
        <text:p text:style-name="P25"><draw:frame draw:style-name="fr1" draw:name="Marco1" text:anchor-type="char" svg:y="0.235cm" svg:width="11.014cm" svg:height="2.272cm" draw:z-index="7"><draw:text-box><text:p text:style-name="P4">Se sugiere utilizar un elemento “caja” para insertar una figura o gráfico, con un mínimo de 300 dpi de resolución y en formatos abiertos como png, eps, etc. Con sus respectivas fuentes inmersas. </text:p></draw:text-box></draw:frame><text:soft-page-break/></text:p>
        <text:p text:style-name="P29">Fig.1. Ejemplo de título de figura.</text:p>
        <text:p text:style-name="P24"/>
        <text:p text:style-name="P24">Etiquetas de figuras: Se debe utilizar la fuente de letra Liberation Serif de tamaño 8 para las etiquetas de las figuras. Para los títulos de los ejes cartesianos (axisas) de los gráficos se deben utilizar palabras completas y se deben evitar los símbolos y las abreviaciones. Si se incluyen unidades en las etiquetas se deben presentar entre paréntesis. No se deben colocar las etiquetas de los eje de coordenadas con unidades solamente, deben acompañarse de un título referencial, ejemplo: “Magnetización (A/m)” o “Magnetización {A[m(1)]}”, y no se debe utilizar solamente “A/m”. </text:p>
        <text:p text:style-name="P9">Agradecimientos </text:p>
        <text:p text:style-name="P24">Los agradecimientos deben ir en esta sección.</text:p>
        <text:p text:style-name="P10">Referencias <text:s/>y Citas</text:p>
        <text:p text:style-name="P24">Cuando se introduzca una cita textual se debe colocar entre comillas dobles (“”), y se debe colocar la referencia a la cita bibliográfica de la cual se obtuvo.</text:p>
        <text:p text:style-name="P24">Se deben enumerar las citas bibliográficas y sus referencias <text:s/>consecutivamente dentro de corchetes [1]. Cuando se hace una referencia a una cita bibliográfica no se debe utilizar la abreviación “Ref.”, y solo se debe indicar el número entre corchetes, exceptuando al inicio de una oración, donde deben colocarse las palabras “La(s) Referencia(s)...”.</text:p>
        <text:p text:style-name="P24">Las referencias a los pie de páginas deben colocarse separadamente, en superíndice, y en números consecutivos. El pie de página debe colocarse al final de la columna donde se hizo la primera referencia a ese pie de página. No se deben colocar pie de páginas en la lista de referencias. Se deben utilizar letras y no números para los pie de páginas de tablas. </text:p>
        <text:p text:style-name="P24">En las referencias bibliográficas no se debe utilizar la abreviación “et al.”, exceptuando aquellos artículos que tengan seis o más autores. Los artículos que no han sido publicados <text:s/>deben ir acompañados en la cita del texto con la etiqueta “sin publicar” [3] . Los artículos que han sido aceptados, la cita en el texto debe ir acompañada con la etiqueta “en imprenta” [8]. <text:s/>Se debe colocar en mayúscula sólo la primera palabra <text:s/>del <text:s/>título del artículo, exceptuando los nombres propios y los símbolos.</text:p>
        <text:p text:style-name="P24">Para los artículos traducidos, se debe indicar primero la cita en español y luego la cita en el idioma original.</text:p>
        <text:p text:style-name="P24"/>
        <text:p text:style-name="P24">[1] G. Eason, B. Noble, and I. N. Sneddon, “On certain integrals of Lipschitz-Hankel type involving products of Bessel functions,” Phil. Trans. Roy. Soc. London, vol. A247, pp. 529–551, April 1955. (references) </text:p>
        <text:p text:style-name="P24">[2] J. Clerk Maxwell, A Treatise on Electricity and Magnetism, 3rd ed., vol. 2. Oxford: Clarendon, 1892, pp.68–73.</text:p>
        <text:p text:style-name="P24">[3] I. S. Jacobs and C. P. Bean, “Fine particles, thin films and exchange anisotropy,” in Magnetism, vol. III, G. T. Rado and H. Suhl, Eds. New York: Academic, 1963, pp. 271–350.</text:p>
        <text:p text:style-name="P24">[4] K. Elissa, “Title of paper if known,” unpublished.</text:p>
        <text:p text:style-name="P24">[5] R. Nicole, “Title of paper with only first word capitalized,” J. Name Stand. Abbrev., in press.</text:p>
        <text:p text:style-name="P24">[6] Y. Yorozu, M. Hirano, K. Oka, and Y. Tagawa, “Electron spectroscopy studies on magneto-optical media and plastic substrate interface,” IEEE Transl. J. Magn. Japan, vol. 2, pp. 740–741, August 1987 [Digests 9th Annual Conf. Magnetics Japan, p. 301, 198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V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size="12pt" fo:language="es" fo:country="V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list-style-name="" style:class="text">
      <style:paragraph-properties fo:margin-left="0cm" fo:margin-right="0cm" fo:margin-top="0.071cm" fo:margin-bottom="0.071cm" fo:text-align="justify" style:justify-single-word="false" fo:text-indent="0.889cm" style:auto-text-indent="false">
        <style:tab-stops>
          <style:tab-stop style:position="1.27cm"/>
        </style:tab-stops>
      </style:paragraph-properties>
      <style:text-properties fo:language="es" fo:country="VE" fo:font-style="italic" style:language-asian="es" style:country-asian="VE" style:font-style-asian="italic" style:font-style-complex="italic"/>
    </style:style>
    <style:style style:name="Heading_20_5" style:display-name="Heading 5" style:family="paragraph" style:parent-style-name="Standard" style:next-style-name="Standard" style:class="text">
      <style:paragraph-properties fo:margin-top="0.282cm" fo:margin-bottom="0.141cm">
        <style:tab-stops>
          <style:tab-stop style:position="0.635cm"/>
        </style:tab-stops>
      </style:paragraph-properties>
      <style:text-properties fo:font-variant="small-caps" fo:language="es" fo:country="VE" style:language-asian="es" style:country-asian="V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per_20_title" style:display-name="paper title" style:family="paragraph" style:parent-style-name="Title"/>
    <style:style style:name="paper_20_subtitle" style:display-name="paper subtitle" style:family="paragraph" style:parent-style-name="Standard"/>
    <style:style style:name="Addressee" style:family="paragraph" style:parent-style-name="Standard" style:class="extra">
      <style:paragraph-properties fo:margin-top="0cm" fo:margin-bottom="0.106cm" text:number-lines="false" text:line-number="0"/>
    </style:style>
    <style:style style:name="Signature" style:family="paragraph" style:parent-style-name="Standard" style:class="text">
      <style:paragraph-properties text:number-lines="false" text:line-number="0"/>
    </style:style>
    <style:style style:name="Abstract" style:family="paragraph">
      <style:paragraph-properties fo:margin-left="0cm" fo:margin-right="0cm" fo:margin-top="0cm" fo:margin-bottom="0.353cm" fo:text-align="justify" style:justify-single-word="false" fo:orphans="2" fo:widows="2" fo:hyphenation-ladder-count="no-limit" fo:text-indent="0.48cm" style:auto-text-indent="false" fo:background-color="#e6e6e6" fo:padding="0.035cm" fo:border="0.002cm solid #000000" style:text-autospace="ideograph-alpha" style:punctuation-wrap="hanging" style:line-break="strict" style:writing-mode="lr-tb">
        <style:background-image/>
      </style:paragraph-properties>
      <style:text-properties style:use-window-font-color="true" style:font-name="Times New Roman" fo:font-size="9pt" fo:language="en" fo:country="US" fo:font-weight="bold" style:letter-kerning="true" style:font-name-asian="SimSun" style:font-size-asian="9pt" style:language-asian="zh" style:country-asian="CN" style:font-weight-asian="bold" style:font-name-complex="Times New Roman" style:font-size-complex="9pt" style:language-complex="ar" style:country-complex="SA" style:font-weight-complex="bold" fo:hyphenate="false" fo:hyphenation-remain-char-count="2" fo:hyphenation-push-char-count="2"/>
    </style:style>
    <style:style style:name="Affiliation"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SimSun" style:font-size-asian="10pt" style:language-asian="zh" style:country-asian="CN" style:font-name-complex="Times New Roman" style:font-size-complex="10pt" style:language-complex="ar" style:country-complex="SA" fo:hyphenate="false" fo:hyphenation-remain-char-count="2" fo:hyphenation-push-char-count="2"/>
    </style:style>
    <style:style style:name="Author" style:family="paragraph">
      <style:paragraph-properties fo:margin-top="0.635cm" fo:margin-bottom="0.071cm"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size="11pt" fo:language="en" fo:country="US" style:letter-kerning="true" style:font-name-asian="SimSun" style:font-size-asian="11pt" style:language-asian="es" style:country-asian="VE" style:font-name-complex="Times New Roman" style:font-size-complex="11pt" style:language-complex="ar" style:country-complex="SA" fo:hyphenate="false" fo:hyphenation-remain-char-count="2" fo:hyphenation-push-char-count="2"/>
    </style:style>
    <style:style style:name="bullet_20_list" style:display-name="bullet list" style:family="paragraph" style:parent-style-name="Text_20_body">
      <style:paragraph-properties fo:margin-left="1.016cm" fo:margin-right="0cm" fo:text-indent="-0.508cm" style:auto-text-indent="false">
        <style:tab-stops>
          <style:tab-stop style:position="0.508cm"/>
        </style:tab-stops>
      </style:paragraph-properties>
    </style:style>
    <style:style style:name="equation" style:family="paragraph" style:parent-style-name="Standard">
      <style:paragraph-properties fo:margin-top="0.423cm" fo:margin-bottom="0.423cm" fo:line-height="90%">
        <style:tab-stops>
          <style:tab-stop style:position="4.445cm" style:type="center"/>
          <style:tab-stop style:position="8.89cm" style:type="right"/>
        </style:tab-stops>
      </style:paragraph-properties>
      <style:text-properties style:font-name="Symbol" style:font-name-complex="Symbol"/>
    </style:style>
    <style:style style:name="figure_20_caption" style:display-name="figure caption" style:family="paragraph">
      <style:paragraph-properties fo:margin-left="0cm" fo:margin-right="0cm" fo:margin-top="0.141cm" fo:margin-bottom="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4cm"/>
        </style:tab-stops>
      </style:paragraph-properties>
      <style:text-properties style:use-window-font-color="true" style:font-name="Times New Roman" fo:font-size="8pt" fo:language="en" fo:country="US" style:letter-kerning="true" style:font-name-asian="SimSun" style:font-size-asian="8pt" style:language-asian="es" style:country-asian="VE" style:font-name-complex="Times New Roman" style:font-size-complex="8pt" style:language-complex="ar" style:country-complex="SA" fo:hyphenate="false" fo:hyphenation-remain-char-count="2" fo:hyphenation-push-char-count="2"/>
    </style:style>
    <style:style style:name="footnote" style:family="paragraph">
      <style:paragraph-properties fo:margin-top="0cm" fo:margin-bottom="0.071cm" fo:orphans="2" fo:widows="2" fo:hyphenation-ladder-count="no-limit" style:text-autospace="ideograph-alpha" style:punctuation-wrap="hanging" style:line-break="strict" style:writing-mode="lr-tb"/>
      <style:text-properties style:use-window-font-color="true" style:font-name="Times New Roman" fo:font-size="8pt" fo:language="en" fo:country="US" style:letter-kerning="true" style:font-name-asian="SimSun" style:font-size-asian="8pt" style:language-asian="zh" style:country-asian="CN" style:font-name-complex="Times New Roman" style:font-size-complex="8pt" style:language-complex="ar" style:country-complex="SA" fo:hyphenate="false" fo:hyphenation-remain-char-count="2" fo:hyphenation-push-char-count="2"/>
    </style:style>
    <style:style style:name="references" style:family="paragraph">
      <style:paragraph-properties fo:margin-top="0cm" fo:margin-bottom="0.088cm" fo:line-height="0.318cm"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8pt" fo:language="en" fo:country="US" style:letter-kerning="true" style:font-name-asian="MS Mincho" style:font-size-asian="8pt" style:language-asian="es" style:country-asian="VE" style:font-name-complex="Times New Roman" style:font-size-complex="8pt" style:language-complex="ar" style:country-complex="SA" fo:hyphenate="false" fo:hyphenation-remain-char-count="2" fo:hyphenation-push-char-count="2"/>
    </style:style>
    <style:style style:name="sponsors" style:family="paragraph">
      <style:paragraph-properties fo:margin-left="0cm" fo:margin-right="0cm" fo:orphans="2" fo:widows="2" fo:hyphenation-ladder-count="no-limit" fo:text-indent="0.508cm" style:auto-text-indent="false" fo:padding-left="0cm" fo:padding-right="0cm" fo:padding-top="0.071cm" fo:padding-bottom="0cm" fo:border-left="none" fo:border-right="none" fo:border-top="0.018cm solid #000000" fo:border-bottom="none" style:text-autospace="ideograph-alpha" style:punctuation-wrap="hanging" style:line-break="strict" style:writing-mode="lr-tb"/>
      <style:text-properties style:use-window-font-color="true" style:font-name="Times New Roman" fo:font-size="8pt" fo:language="en" fo:country="US" style:letter-kerning="true" style:font-name-asian="SimSun" style:font-size-asian="8pt" style:language-asian="zh" style:country-asian="CN" style:font-name-complex="Times New Roman" style:font-size-complex="8pt" style:language-complex="ar" style:country-complex="SA" fo:hyphenate="false" fo:hyphenation-remain-char-count="2" fo:hyphenation-push-char-count="2"/>
    </style:style>
    <style:style style:name="table_20_col_20_head" style:display-name="table col head" style:family="paragraph" style:parent-style-name="Standard">
      <style:text-properties fo:font-size="8pt" fo:font-weight="bold" style:font-size-asian="8pt" style:font-weight-asian="bold" style:font-size-complex="8pt" style:font-weight-complex="bold"/>
    </style:style>
    <style:style style:name="table_20_col_20_subhead" style:display-name="table col subhead" style:family="paragraph" style:parent-style-name="table_20_col_20_head">
      <style:text-properties fo:font-size="7.5pt" fo:font-style="italic" style:font-size-asian="7.5pt" style:font-style-asian="italic" style:font-size-complex="7.5pt" style:font-style-complex="italic"/>
    </style:style>
    <style:style style:name="table_20_copy" style:display-name="table copy"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8pt" fo:language="en" fo:country="US" style:letter-kerning="true" style:font-name-asian="SimSun" style:font-size-asian="8pt" style:language-asian="es" style:country-asian="VE" style:font-name-complex="Times New Roman" style:font-size-complex="8pt" style:language-complex="ar" style:country-complex="SA" fo:hyphenate="false" fo:hyphenation-remain-char-count="2" fo:hyphenation-push-char-count="2"/>
    </style:style>
    <style:style style:name="table_20_footnote" style:display-name="table footnote" style:family="paragraph">
      <style:paragraph-properties fo:margin-left="0.102cm" fo:margin-right="0cm" fo:margin-top="0.106cm" fo:margin-bottom="0.053cm" fo:text-align="end" style:justify-single-word="false" fo:orphans="2" fo:widows="2" fo:hyphenation-ladder-count="no-limit" fo:text-indent="-0.051cm" style:auto-text-indent="false" style:text-autospace="ideograph-alpha" style:punctuation-wrap="hanging" style:line-break="strict" style:writing-mode="lr-tb"/>
      <style:text-properties style:use-window-font-color="true" style:font-name="Times New Roman" fo:font-size="6pt" fo:language="en" fo:country="US" style:letter-kerning="true" style:font-name-asian="SimSun" style:font-size-asian="6pt" style:language-asian="zh" style:country-asian="CN" style:font-name-complex="Times New Roman" style:font-size-complex="6pt" style:language-complex="ar" style:country-complex="SA" fo:hyphenate="false" fo:hyphenation-remain-char-count="2" fo:hyphenation-push-char-count="2"/>
    </style:style>
    <style:style style:name="table_20_head" style:display-name="table head" style:family="paragraph">
      <style:paragraph-properties fo:margin-top="0.423cm" fo:margin-bottom="0.212cm" fo:line-height="90%" fo:text-align="center" style:justify-single-word="false" fo:orphans="2" fo:widows="2" fo:hyphenation-ladder-count="no-limit" style:text-autospace="ideograph-alpha" style:punctuation-wrap="hanging" style:line-break="strict" style:writing-mode="lr-tb"/>
      <style:text-properties fo:font-variant="small-caps" style:use-window-font-color="true" style:font-name="Times New Roman" fo:font-size="8pt" fo:language="en" fo:country="US" style:letter-kerning="true" style:font-name-asian="SimSun" style:font-size-asian="8pt" style:language-asian="es" style:country-asian="VE" style:font-name-complex="Times New Roman" style:font-size-complex="8pt" style:language-complex="ar" style:country-complex="SA" fo:hyphenate="false" fo:hyphenation-remain-char-count="2" fo:hyphenation-push-char-count="2"/>
    </style:style>
    <style:style style:name="Keywords" style:family="paragraph" style:parent-style-name="Abstract">
      <style:paragraph-properties fo:margin-left="0cm" fo:margin-right="0cm" fo:margin-top="0cm" fo:margin-bottom="0.212cm" fo:text-indent="0.483cm" style:auto-text-indent="false" fo:background-color="transparent" fo:padding="0cm" fo:border="none">
        <style:background-image/>
      </style:paragraph-properties>
      <style:text-properties fo:font-style="italic" style:font-style-asian="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13z0" style:family="text">
      <style:text-properties fo:font-style="normal" style:font-style-asian="normal" style:font-name-complex="Times New Roman" style:font-style-complex="normal"/>
    </style:style>
    <style:style style:name="WW8Num13z1" style:family="text">
      <style:text-properties style:font-name-complex="Times New Roman"/>
    </style:style>
    <style:style style:name="WW8Num14z0" style:family="text">
      <style:text-properties fo:font-variant="normal" fo:text-transform="none" style:text-outline="false" style:text-line-through-style="none" style:text-position="super 58%" style:font-name="Times New Roman" fo:font-size="8pt" fo:font-style="normal" fo:text-shadow="none" fo:font-weight="normal" style:font-size-asian="8pt" style:font-style-asian="normal" style:font-weight-asian="normal" style:font-name-complex="Times New Roman" style:font-size-complex="8pt" style:font-style-complex="normal" style:font-weight-complex="normal" text:display="true"/>
    </style:style>
    <style:style style:name="WW8Num14z1" style:family="text">
      <style:text-properties style:font-name-complex="Times New Roman"/>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complex="Times New Roman"/>
    </style:style>
    <style:style style:name="WW8Num17z0" style:family="text">
      <style:text-properties fo:font-variant="normal" fo:text-transform="none" fo:color="#000000" style:text-outline="false" style:text-line-through-style="none" style:text-position="0% 100%" style:font-name="Times New Roman" fo:font-size="10pt" fo:text-shadow="none" style:font-size-asian="10pt" style:font-name-complex="Times New Roman" style:font-size-complex="10pt" text:display="true"/>
    </style:style>
    <style:style style:name="WW8Num17z1" style:family="text">
      <style:text-properties fo:font-variant="normal" fo:text-transform="none" fo:color="#000000" style:text-outline="false" style:text-line-through-style="none" style:text-position="0% 100%" style:font-name="Times New Roman" fo:font-size="10pt" fo:font-style="italic" fo:text-shadow="none" fo:font-weight="normal" style:font-size-asian="10pt" style:font-style-asian="italic" style:font-weight-asian="normal" style:font-name-complex="Times New Roman" style:font-size-complex="10pt" style:font-style-complex="italic" style:font-weight-complex="normal" text:display="true"/>
    </style:style>
    <style:style style:name="WW8Num17z3" style:family="text">
      <style:text-properties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WW8Num17z4" style:family="text">
      <style:text-properties style:font-name-complex="Times New Roman"/>
    </style:style>
    <style:style style:name="WW8Num18z0" style:family="text">
      <style:text-properties fo:font-variant="normal" fo:text-transform="none" fo:color="#000000" style:text-outline="false" style:text-line-through-style="none" style:text-position="0% 100%" style:font-name="Times New Roman" fo:font-size="8pt" fo:letter-spacing="normal" fo:font-style="normal" fo:text-shadow="none" fo:font-weight="normal" style:letter-kerning="true" style:font-size-asian="8pt" style:font-style-asian="normal" style:font-weight-asian="normal" style:font-name-complex="Times New Roman" style:text-scale="100%" text:display="true"/>
    </style:style>
    <style:style style:name="WW8Num19z0" style:family="text">
      <style:text-properties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WW8Num20z0" style:family="text">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WW8Num20z1" style:family="text">
      <style:text-properties style:font-name-complex="Times New Roman"/>
    </style:style>
    <style:style style:name="WW8Num21z0" style:family="text">
      <style:text-properties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Default_20_Paragraph_20_Font" style:display-name="Default Paragraph Font" style:family="text"/>
    <style:style style:name="Body_20_Text_20_Char" style:display-name="Body Text Char" style:family="text">
      <style:text-properties fo:letter-spacing="-0.002cm" fo:language="zxx" fo:countr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start" style:justify-single-word="false"/>
      <style:text-properties fo:font-size="7pt" style:font-size-asian="7pt" style:font-size-complex="7pt"/>
    </style:style>
    <style:style style:name="MP3" style:family="paragraph">
      <style:paragraph-properties fo:text-align="center" style:writing-mode="lr-tb"/>
    </style:style>
    <style:style style:name="MP4" style:family="paragraph" style:parent-style-name="Footer">
      <style:paragraph-properties fo:text-align="center" style:justify-single-word="false"/>
    </style:style>
    <style:style style:name="MT1" style:family="text">
      <style:text-properties fo:font-size="7pt" style:font-size-asian="7pt" style:font-size-complex="7pt"/>
    </style:style>
    <style:style style:name="MT2" style:family="text">
      <style:text-properties fo:font-size="7pt" fo:font-style="italic" style:font-size-asian="7pt" style:font-style-asian="italic" style:font-size-complex="7pt" style:font-style-complex="italic"/>
    </style:style>
    <style:style style:name="MT3" style:family="text">
      <style:text-properties style:use-window-font-color="true" style:font-name="Liberation Sans" fo:font-size="10pt" fo:font-style="italic" fo:font-weight="normal" style:font-size-asian="10pt" style:font-style-asian="italic" style:font-weight-asian="normal" style:font-name-complex="Liberation Sans"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80808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51cm" fo:margin-bottom="1.252cm" style:dynamic-spacing="true"/>
      </style:header-style>
      <style:footer-style>
        <style:header-footer-properties fo:min-height="0.986cm" fo:margin-top="0.887cm" style:dynamic-spacing="true"/>
      </style:footer-style>
    </style:page-layout>
    <style:page-layout style:name="Mpm2">
      <style:page-layout-properties fo:page-width="21.59cm" fo:page-height="27.94cm" style:num-format="1" style:print-orientation="portrait" fo:margin-top="3.351cm" fo:margin-bottom="2.986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C</text:span><draw:frame draw:style-name="Mfr1" draw:name="gráficos1" text:anchor-type="char" svg:x="14.351cm" svg:y="-1.145cm" svg:width="2.905cm" svg:height="2.256cm" draw:z-index="6"><draw:image xlink:href="Pictures/1000000000000082000000651B0593E2.png" xlink:type="simple" xlink:show="embed" xlink:actuate="onLoad"/></draw:frame><text:span text:style-name="MT1">entro Nacional de Desarrollo e Investigación en Tecnologías Libres (CENDITEL)</text:span></text:p>
        <text:p text:style-name="MP2">Revista Electrónica Conocimiento Libre y Licenciamiento (CLIC) Mérida – Venezuela</text:p>
        <text:p text:style-name="MP1"><draw:line text:anchor-type="char" draw:z-index="4" draw:style-name="Mgr1" draw:text-style-name="MP3" svg:x1="0.011cm" svg:y1="0.663cm" svg:x2="17.606cm" svg:y2="0.663cm"><text:p/></draw:line><text:span text:style-name="MT1">ISSN: 2244-7423</text:span></text:p>
        <text:p text:style-name="MP2"/>
        <text:p text:style-name="MP2"/>
      </style:header>
      <style:header-left>
        <text:p text:style-name="MP1"><text:span text:style-name="MT1">N 10, Año 6 – 2015 <text:s text:c="146"/></text:span><text:span text:style-name="MT2"><text:s text:c="2"/></text:span><text:span text:style-name="MT3">Artículo sobre creación de conocimiento</text:span></text:p>
        <text:p text:style-name="MP2">pág 15 – 25</text:p>
        <text:p text:style-name="MP2"/>
        <text:p text:style-name="MP2"><draw:line text:anchor-type="char" draw:z-index="2" draw:style-name="Mgr1" draw:text-style-name="MP3" svg:x1="-0.016cm" svg:y1="0.086cm" svg:x2="17.579cm" svg:y2="0.086cm"><text:p/></draw:line></text:p>
      </style:header-left>
      <style:footer>
        <text:p text:style-name="MP4">1</text:p>
      </style:footer>
      <style:footer-left>
        <text:p text:style-name="MP4">1</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ualquiera </meta:initial-creator>
    <meta:creation-date>2014-06-02T08:26:52</meta:creation-date>
    <dc:creator>sroca </dc:creator>
    <dc:date>2014-06-10T14:09:56</dc:date>
    <meta:editing-cycles>9</meta:editing-cycles>
    <meta:editing-duration>PT09H00M04S</meta:editing-duration>
    <meta:generator>OpenOffice.org/3.2$Unix OpenOffice.org_project/320m19$Build-9505</meta:generator>
    <meta:document-statistic meta:table-count="1" meta:image-count="1" meta:object-count="1" meta:page-count="4" meta:paragraph-count="93" meta:word-count="1979" meta:character-count="12434"/>
    <meta:user-defined meta:name="Información 1"/>
    <meta:user-defined meta:name="Información 2"/>
    <meta:user-defined meta:name="Información 3"/>
    <meta:user-defined meta:name="Información 4"/>
  </office:meta>
</office:document-meta>
</file>

<file path=Object 1/content.xml><?xml version="1.0" encoding="utf-8"?>
<math xmlns="http://www.w3.org/1998/Math/MathML">
  <semantics>
    <mrow>
      <mstyle mathsize="12pt">
        <mrow>
          <mstyle mathvariant="italic">
            <mrow>
              <msup>
                <mtext>a+b=x</mtext>
                <mstyle mathsize="8pt">
                  <mrow>
                    <mn>2</mn>
                  </mrow>
                </mstyle>
              </msup>
            </mrow>
          </mstyle>
        </mrow>
      </mstyle>
    </mrow>
    <annotation encoding="StarMath 5.0"> size 12{ ital "a+b=x" rSup { size 8{2} } } {}</annotation>
  </semantics>
</math>
</file>