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Mangal1" svg:font-family="Mangal"/>
    <style:font-face style:name="CMBX12" svg:font-family="CMBX12" style:font-family-generic="roman" style:font-pitch="variable"/>
    <style:font-face style:name="CMR10" svg:font-family="CMR10" style:font-family-generic="roman" style:font-pitch="variable"/>
    <style:font-face style:name="CMR12" svg:font-family="CMR1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9f86" officeooo:paragraph-rsid="00239f86" style:font-size-asian="12pt" style:font-style-asian="normal" style:font-weight-asian="normal" style:font-size-complex="12pt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3b01" officeooo:paragraph-rsid="00133b01" fo:background-color="#ff99ff" style:font-size-asian="12pt" style:font-style-asian="normal" style:font-weight-asian="normal" style:font-size-complex="12pt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3b01" officeooo:paragraph-rsid="00133b01" fo:background-color="#fff200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7d3f" officeooo:paragraph-rsid="00187d3f" fo:background-color="transparent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8ae" officeooo:paragraph-rsid="00187d3f" fo:background-color="transparent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rsid="0048810c" officeooo:paragraph-rsid="0048810c" fo:background-color="#ff99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33b01" officeooo:paragraph-rsid="00133b01" fo:background-color="#ff99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49a262" officeooo:paragraph-rsid="0049a262" fo:background-color="#ff99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164c50" officeooo:paragraph-rsid="00164c50" fo:background-color="#ff99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122384" officeooo:paragraph-rsid="0018053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paragraph-rsid="0018053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paragraph-rsid="00239f8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paragraph-rsid="00187d3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paragraph-rsid="0019c8a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paragraph-rsid="0058c52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paragraph-rsid="0049a26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officeooo:paragraph-rsid="005b005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rsid="00133b01" officeooo:paragraph-rsid="00133b0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rsid="00164c50" officeooo:paragraph-rsid="00164c5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rsid="0040caec" officeooo:paragraph-rsid="0040cae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rsid="0019c8ae" officeooo:paragraph-rsid="0019c8ae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officeooo:rsid="00133b01" officeooo:paragraph-rsid="00133b01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officeooo:rsid="00133b01" officeooo:paragraph-rsid="00133b01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officeooo:rsid="0049a262" officeooo:paragraph-rsid="0049a262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rsid="0049a262" officeooo:paragraph-rsid="00569939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rsid="0049a262" officeooo:paragraph-rsid="005b0051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officeooo:rsid="00536880" officeooo:paragraph-rsid="00536880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officeooo:rsid="00323d34" officeooo:paragraph-rsid="00323d34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officeooo:rsid="0033abb1" officeooo:paragraph-rsid="0033abb1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officeooo:rsid="002354b5" officeooo:paragraph-rsid="002354b5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officeooo:rsid="0014f492" officeooo:paragraph-rsid="0014f492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officeooo:rsid="001fd2be" officeooo:paragraph-rsid="0019c8ae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officeooo:rsid="0019c8ae" officeooo:paragraph-rsid="0019c8ae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officeooo:rsid="00133b01" officeooo:paragraph-rsid="00133b01" fo:background-color="#ffff00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officeooo:rsid="001fd2be" officeooo:paragraph-rsid="0019c8ae" fo:background-color="#ffff00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Liberation Serif" fo:font-size="12pt" fo:language="es" fo:country="ES" officeooo:paragraph-rsid="00187d3f" style:font-size-asian="12pt" style:font-size-complex="12pt"/>
    </style:style>
    <style:style style:name="T1" style:family="text">
      <style:text-properties fo:color="#00000a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a" style:text-outline="false" style:text-line-through-style="none" style:text-line-through-type="none" fo:font-style="normal" fo:text-shadow="none" style:text-underline-style="none" fo:font-weight="normal" fo:background-color="#ffff00" loext:char-shading-value="0" style:font-style-asian="normal" style:font-weight-asian="normal" style:text-emphasize="none"/>
    </style:style>
    <style:style style:name="T3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19c8ae" fo:background-color="#ffff00" loext:char-shading-value="0" style:font-style-asian="normal" style:font-weight-asian="normal" style:text-emphasize="none"/>
    </style:style>
    <style:style style:name="T4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187d3f" fo:background-color="#ffff00" loext:char-shading-value="0" style:font-style-asian="normal" style:font-weight-asian="normal" style:text-emphasize="none"/>
    </style:style>
    <style:style style:name="T5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187d3f" fo:background-color="transparent" loext:char-shading-value="0" style:font-style-asian="normal" style:font-weight-asian="normal" style:text-emphasize="none"/>
    </style:style>
    <style:style style:name="T6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19c8ae" fo:background-color="transparent" loext:char-shading-value="0" style:font-style-asian="normal" style:font-weight-asian="normal" style:text-emphasize="none"/>
    </style:style>
    <style:style style:name="T7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1b6c0e" fo:background-color="transparent" loext:char-shading-value="0" style:font-style-asian="normal" style:font-weight-asian="normal" style:text-emphasize="none"/>
    </style:style>
    <style:style style:name="T8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1b8fef" fo:background-color="transparent" loext:char-shading-value="0" style:font-style-asian="normal" style:font-weight-asian="normal" style:text-emphasize="none"/>
    </style:style>
    <style:style style:name="T9" style:family="text">
      <style:text-properties style:font-name="CMR12"/>
    </style:style>
    <style:style style:name="T10" style:family="text">
      <style:text-properties style:font-name="CMR12" fo:font-size="12pt" style:font-size-asian="12pt"/>
    </style:style>
    <style:style style:name="T11" style:family="text">
      <style:text-properties style:font-name="CMR12" fo:font-size="12pt" officeooo:rsid="0019c8ae" fo:background-color="transparent" loext:char-shading-value="0" style:font-size-asian="12pt" style:font-size-complex="12pt"/>
    </style:style>
    <style:style style:name="T12" style:family="text">
      <style:text-properties style:font-name="CMR12" fo:font-size="12pt" officeooo:rsid="0029c04d" fo:background-color="transparent" loext:char-shading-value="0" style:font-size-asian="12pt" style:font-size-complex="12pt"/>
    </style:style>
    <style:style style:name="T13" style:family="text">
      <style:text-properties style:font-name="CMR12" fo:font-size="12pt" officeooo:rsid="00457050" fo:background-color="transparent" loext:char-shading-value="0" style:font-size-asian="12pt" style:font-size-complex="12pt"/>
    </style:style>
    <style:style style:name="T14" style:family="text">
      <style:text-properties style:font-name="CMR12" officeooo:rsid="00649013"/>
    </style:style>
    <style:style style:name="T15" style:family="text">
      <style:text-properties officeooo:rsid="00164c50"/>
    </style:style>
    <style:style style:name="T16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9f86" style:font-style-asian="normal" style:font-weight-asian="normal" style:text-emphasize="none"/>
    </style:style>
    <style:style style:name="T20" style:family="text">
      <style:text-properties fo:color="#000000" fo:language="es" fo:country="ES"/>
    </style:style>
    <style:style style:name="T21" style:family="text">
      <style:text-properties officeooo:rsid="0019c8ae"/>
    </style:style>
    <style:style style:name="T22" style:family="text">
      <style:text-properties officeooo:rsid="001fd2be" fo:background-color="#ffff00" loext:char-shading-value="0"/>
    </style:style>
    <style:style style:name="T23" style:family="text">
      <style:text-properties officeooo:rsid="00298ead" fo:background-color="#ffff00" loext:char-shading-value="0"/>
    </style:style>
    <style:style style:name="T24" style:family="text">
      <style:text-properties officeooo:rsid="002ba478" fo:background-color="#ffff00" loext:char-shading-value="0"/>
    </style:style>
    <style:style style:name="T25" style:family="text">
      <style:text-properties style:font-name="Liberation Serif" fo:font-size="12pt" officeooo:rsid="0019c8ae" fo:background-color="transparent" loext:char-shading-value="0" style:font-size-asian="12pt" style:font-size-complex="12pt"/>
    </style:style>
    <style:style style:name="T26" style:family="text">
      <style:text-properties style:font-name="Liberation Serif" fo:font-size="12pt" officeooo:rsid="0029c04d" fo:background-color="transparent" loext:char-shading-value="0" style:font-size-asian="12pt" style:font-size-complex="12pt"/>
    </style:style>
    <style:style style:name="T27" style:family="text">
      <style:text-properties style:font-name="Liberation Serif" fo:font-size="12pt" officeooo:rsid="00164c50" style:font-size-asian="12pt" style:font-size-complex="12pt"/>
    </style:style>
    <style:style style:name="T28" style:family="text">
      <style:text-properties style:font-name="Liberation Serif" fo:font-size="12pt" officeooo:rsid="0058c525" style:font-size-asian="12pt" style:font-size-complex="12pt"/>
    </style:style>
    <style:style style:name="T29" style:family="text">
      <style:text-properties style:font-name="Liberation Serif" fo:font-size="12pt" officeooo:rsid="005f5f5f" style:font-size-asian="12pt" style:font-size-complex="12pt"/>
    </style:style>
    <style:style style:name="T30" style:family="text">
      <style:text-properties officeooo:rsid="001cd3ae"/>
    </style:style>
    <style:style style:name="T31" style:family="text">
      <style:text-properties officeooo:rsid="001fd2be"/>
    </style:style>
    <style:style style:name="T32" style:family="text">
      <style:text-properties officeooo:rsid="00239f86"/>
    </style:style>
    <style:style style:name="T33" style:family="text">
      <style:text-properties officeooo:rsid="0026dee5"/>
    </style:style>
    <style:style style:name="T34" style:family="text">
      <style:text-properties officeooo:rsid="00298ead"/>
    </style:style>
    <style:style style:name="T35" style:family="text">
      <style:text-properties officeooo:rsid="002ba478"/>
    </style:style>
    <style:style style:name="T36" style:family="text">
      <style:text-properties officeooo:rsid="0032d312"/>
    </style:style>
    <style:style style:name="T37" style:family="text">
      <style:text-properties officeooo:rsid="00359490"/>
    </style:style>
    <style:style style:name="T38" style:family="text">
      <style:text-properties officeooo:rsid="0038cbc1"/>
    </style:style>
    <style:style style:name="T39" style:family="text">
      <style:text-properties officeooo:rsid="003ee581"/>
    </style:style>
    <style:style style:name="T40" style:family="text">
      <style:text-properties officeooo:rsid="0048810c"/>
    </style:style>
    <style:style style:name="T41" style:family="text">
      <style:text-properties officeooo:rsid="004b8b58"/>
    </style:style>
    <style:style style:name="T42" style:family="text">
      <style:text-properties officeooo:rsid="004e8303"/>
    </style:style>
    <style:style style:name="T43" style:family="text">
      <style:text-properties officeooo:rsid="004ea7a8"/>
    </style:style>
    <style:style style:name="T44" style:family="text">
      <style:text-properties officeooo:rsid="0054110c"/>
    </style:style>
    <style:style style:name="T45" style:family="text">
      <style:text-properties officeooo:rsid="0056ed8b"/>
    </style:style>
    <style:style style:name="T46" style:family="text">
      <style:text-properties officeooo:rsid="0058c525"/>
    </style:style>
    <style:style style:name="T47" style:family="text">
      <style:text-properties officeooo:rsid="005ce313"/>
    </style:style>
    <style:style style:name="T48" style:family="text">
      <style:text-properties style:font-name="CMR10" fo:font-size="11pt" officeooo:rsid="00612426" style:font-size-asian="11pt" loext:padding="0cm" loext:border="none"/>
    </style:style>
    <style:style style:name="T49" style:family="text">
      <style:text-properties style:font-name="CMR10" fo:font-size="11pt" officeooo:rsid="006650bc" style:font-size-asian="11pt" loext:padding="0cm" loext:border="none"/>
    </style:style>
    <style:style style:name="T50" style:family="text">
      <style:text-properties style:font-name="CMR10" fo:font-size="11pt" officeooo:rsid="006754cb" style:font-size-asian="11pt" loext:padding="0cm" loext:border="none"/>
    </style:style>
    <style:style style:name="T51" style:family="text">
      <style:text-properties style:font-name="CMR10" fo:font-size="11pt" officeooo:rsid="00612426" fo:background-color="transparent" loext:char-shading-value="0" style:font-size-asian="11pt" style:font-size-complex="12pt"/>
    </style:style>
    <style:style style:name="T52" style:family="text">
      <style:text-properties officeooo:rsid="005f5f5f"/>
    </style:style>
    <style:style style:name="T53" style:family="text">
      <style:text-properties officeooo:rsid="0060aad9"/>
    </style:style>
    <style:style style:name="T54" style:family="text">
      <style:text-properties officeooo:rsid="00612426"/>
    </style:style>
    <style:style style:name="T55" style:family="text">
      <style:text-properties officeooo:rsid="00612426" loext:padding="0cm" loext:border="none"/>
    </style:style>
    <style:style style:name="T56" style:family="text">
      <style:text-properties officeooo:rsid="0061ac1c"/>
    </style:style>
    <style:style style:name="T57" style:family="text">
      <style:text-properties officeooo:rsid="00649013"/>
    </style:style>
    <style:style style:name="T58" style:family="text">
      <style:text-properties officeooo:rsid="0049a262" fo:background-color="transparent" loext:char-shading-value="0" style:font-size-asian="12pt" style:font-size-complex="12pt"/>
    </style:style>
    <style:style style:name="T59" style:family="text">
      <style:text-properties officeooo:rsid="005db14e" fo:background-color="transparent" loext:char-shading-value="0" style:font-size-asian="12pt" style:font-size-complex="12pt"/>
    </style:style>
    <style:style style:name="T60" style:family="text">
      <style:text-properties officeooo:rsid="0049a262" fo:background-color="transparent" loext:char-shading-value="0"/>
    </style:style>
    <style:style style:name="T61" style:family="text">
      <style:text-properties officeooo:rsid="005db14e" fo:background-color="transparent" loext:char-shading-value="0"/>
    </style:style>
    <style:style style:name="T62" style:family="text">
      <style:text-properties officeooo:rsid="00612426" fo:background-color="transparent" loext:char-shading-value="0"/>
    </style:style>
    <style:style style:name="T63" style:family="text">
      <style:text-properties officeooo:rsid="0019c8ae" fo:background-color="transparent" loext:char-shading-value="0"/>
    </style:style>
    <style:style style:name="T64" style:family="text">
      <style:text-properties officeooo:rsid="0029c04d" fo:background-color="transparent" loext:char-shading-value="0"/>
    </style:style>
    <style:style style:name="T65" style:family="text">
      <style:text-properties officeooo:rsid="00457050" fo:background-color="transparent" loext:char-shading-value="0"/>
    </style:style>
    <style:style style:name="T66" style:family="text">
      <style:text-properties officeooo:rsid="006650bc" loext:padding="0cm" loext:border="none"/>
    </style:style>
    <style:style style:name="T67" style:family="text">
      <style:text-properties style:font-name="CMBX12" officeooo:rsid="006650bc" style:font-size-asian="12pt" loext:padding="0cm" loext:border="none"/>
    </style:style>
    <style:style style:name="T68" style:family="text">
      <style:text-properties style:font-name="CMBX12" officeooo:rsid="006754cb" style:font-size-asian="12pt" loext:padding="0cm" loext:border="none"/>
    </style:style>
    <style:style style:name="T69" style:family="text">
      <style:text-properties style:font-name="CMBX12" fo:font-size="14.5pt" style:font-size-asian="14.5pt"/>
    </style:style>
    <style:style style:name="T70" style:family="text">
      <style:text-properties style:font-name="CMBX12" fo:font-size="14.5pt" officeooo:rsid="0069445a" style:font-size-asian="14.5pt"/>
    </style:style>
    <style:style style:name="T71" style:family="text">
      <style:text-properties officeooo:rsid="006754cb" loext:padding="0cm" loext:border="none"/>
    </style:style>
    <style:style style:name="T72" style:family="text">
      <style:text-properties officeooo:rsid="0069445a"/>
    </style:style>
    <style:style style:name="T73" style:family="text">
      <style:text-properties fo:font-size="12pt" style:font-size-asian="12pt"/>
    </style:style>
    <style:style style:name="T74" style:family="text">
      <style:text-properties fo:font-size="12pt" officeooo:rsid="00164c50" style:font-size-asian="12pt" style:font-size-complex="12pt"/>
    </style:style>
    <style:style style:name="T75" style:family="text">
      <style:text-properties fo:font-size="12pt" officeooo:rsid="0058c525" style:font-size-asian="12pt" style:font-size-complex="12pt"/>
    </style:style>
    <style:style style:name="T76" style:family="text">
      <style:text-properties fo:font-size="12pt" officeooo:rsid="005f5f5f" style:font-size-asian="12pt" style:font-size-complex="12pt"/>
    </style:style>
    <style:style style:name="T77" style:family="text">
      <style:text-properties fo:font-size="12pt" officeooo:rsid="0019c8ae" fo:background-color="transparent" loext:char-shading-value="0" style:font-size-asian="12pt" style:font-size-complex="12pt"/>
    </style:style>
    <style:style style:name="T78" style:family="text">
      <style:text-properties fo:font-size="12pt" officeooo:rsid="0029c04d" fo:background-color="transparent" loext:char-shading-value="0" style:font-size-asian="12pt" style:font-size-complex="12pt"/>
    </style:style>
    <style:style style:name="T79" style:family="text">
      <style:text-properties fo:font-size="12pt" officeooo:rsid="00457050" fo:background-color="transparent" loext:char-shading-value="0" style:font-size-asian="12pt" style:font-size-complex="12pt"/>
    </style:style>
    <style:style style:name="T80" style:family="text">
      <style:text-properties fo:font-size="14.5pt" style:font-size-asian="14.5pt"/>
    </style:style>
    <style:style style:name="T81" style:family="text">
      <style:text-properties fo:font-size="14.5pt" officeooo:rsid="0069445a" style:font-size-asian="14.5pt"/>
    </style:style>
    <style:style style:name="T82" style:family="text">
      <style:text-properties fo:font-size="11pt" officeooo:rsid="00612426" fo:background-color="transparent" loext:char-shading-value="0" style:font-size-asian="11pt" style:font-size-complex="12pt"/>
    </style:style>
    <style:style style:name="T83" style:family="text">
      <style:text-properties fo:font-size="11pt" officeooo:rsid="00612426" style:font-size-asian="11pt" loext:padding="0cm" loext:border="none"/>
    </style:style>
    <style:style style:name="T84" style:family="text">
      <style:text-properties fo:font-size="11pt" officeooo:rsid="006650bc" style:font-size-asian="11pt" loext:padding="0cm" loext:border="none"/>
    </style:style>
    <style:style style:name="T85" style:family="text">
      <style:text-properties fo:font-size="11pt" officeooo:rsid="006754cb" style:font-size-asian="11pt" loext:padding="0cm" loext:border="none"/>
    </style:style>
    <style:style style:name="T86" style:family="text">
      <style:text-properties officeooo:rsid="006650bc" style:font-size-asian="12pt" loext:padding="0cm" loext:border="none"/>
    </style:style>
    <style:style style:name="T87" style:family="text">
      <style:text-properties officeooo:rsid="006754cb" style:font-size-asian="12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 general </text:p>
      <text:p text:style-name="P10"/>
      <text:p text:style-name="P10">* Justificar la licencia </text:p>
      <text:p text:style-name="P11"/>
      <text:p text:style-name="P10">* En el índice debe aparecer todo el título del ensayo “Fusión de las funciones sustantivas de la universidad: <text:span text:style-name="T38">I</text:span>nvestigación con pertinencia social en la docencia universitaria.”</text:p>
      <text:p text:style-name="P18"/>
      <text:p text:style-name="P12"><text:span text:style-name="T32">* El orden de las experiencias es </text:span><text:span text:style-name="T18">Unidad curricular, </text:span><text:span text:style-name="T19">aprendizaje técnico y reflexiones </text:span></text:p>
      <text:p text:style-name="P1"/>
      <text:p text:style-name="P18">* <text:span text:style-name="T40">Cuando la referencia tiene varios autores por ejemplo Rujano et al., 2020, luego del Rujano no lleva coma (,) en todas las referencias de clic le pusiste coma </text:span></text:p>
      <text:p text:style-name="P18"/>
      <text:p text:style-name="P22">* <text:span text:style-name="T40">Unificar el tamaño de letra de los subtítulos y títulos en inglés, deberían tener el mismo tamaño.</text:span></text:p>
      <text:p text:style-name="P22"/>
      <text:p text:style-name="P22">* <text:span text:style-name="T56">Unificar el tamaño de los títulos y subtítulos dentro del texto de todas las contribuciones. <text:s/></text:span></text:p>
      <text:p text:style-name="P7"/>
      <text:p text:style-name="P8">Apreciaci<text:span text:style-name="T41">ó</text:span>n jur<text:span text:style-name="T41">í</text:span>dica del An<text:span text:style-name="T41">á</text:span>lisis de Tr<text:span text:style-name="T41">áfi</text:span>co en el contexto inform<text:span text:style-name="T41">á</text:span>tico venezolano</text:p>
      <text:p text:style-name="P8"/>
      <text:p text:style-name="P15">* <text:span text:style-name="T15">Sustituir por la nueva versión enviada por correo el día 27 de octubre, ya que cuando chequee las referencias de todos los artículos tuve que decirle a Daniel que tenía referencias en el aire. </text:span></text:p>
      <text:p text:style-name="P16"/>
      <text:p text:style-name="P16">* El subtítulo <text:span text:style-name="T45">en inglés </text:span>A Legal Proposal to Virtual Violation of Privacy, dejale solo la P de Privacy en mayúscula</text:p>
      <text:p text:style-name="P8"/>
      <text:p text:style-name="P24">* <text:span text:style-name="T42">Separar el subtitulo del título en inglés</text:span></text:p>
      <text:p text:style-name="P24"/>
      <text:p text:style-name="P25">* <text:span text:style-name="T43">Corregir apellido y año de [Castelles, 2006] Castells, M., (2003),</text:span></text:p>
      <text:p text:style-name="P25"><text:span text:style-name="T43">número de [Decreto Nro. 3.339, 2004] Decreto No 3390 de 2004, </text:span></text:p>
      <text:p text:style-name="P25"><text:span text:style-name="T43">año y la letra “Delitos”de [Ley Especial contra delitos Informáticos] Ley Especial contra los Delitos Informáticos de 2001. </text:span></text:p>
      <text:p text:style-name="P25"/>
      <text:p text:style-name="P27">* Aumentar el tamaño de la<text:span text:style-name="T44">s </text:span>figura<text:span text:style-name="T44">s y colocarlas en formato jpg para evitar la transparencia y que se vean los píxeles</text:span></text:p>
      <text:p text:style-name="P27"/>
      <text:p text:style-name="P8">Desarrollo de la Motivación Laboral</text:p>
      <text:p text:style-name="P8"/>
      <text:p text:style-name="P26">* <text:span text:style-name="T42">Separar el subtitulo del título en inglés</text:span></text:p>
      <text:p text:style-name="P26"/>
      <text:p text:style-name="P26">* <text:span text:style-name="T53">El titulo del Problema y la Propuesta, colocar la p en minúscula. </text:span>Recomendaciones<text:span text:style-name="T72"> con r minúscula. </text:span></text:p>
      <text:p text:style-name="P26"/>
      <text:p text:style-name="P26">* <text:span text:style-name="T53">Dejar espacio después del objetivo general</text:span></text:p>
      <text:p text:style-name="P26"/>
      <text:p text:style-name="P26">* <text:span text:style-name="T53">El objetivo general de la tabla 1 va dentro de la misma</text:span></text:p>
      <text:p text:style-name="P26"/>
      <text:p text:style-name="P26">* <text:span text:style-name="T54">Se repite Análisis de resultados y debe ir Dimensión intrínseca</text:span></text:p>
      <text:p text:style-name="P26"/>
      <text:p text:style-name="P26">* <text:span text:style-name="T57">La </text:span>Tabla 2: Dimension: Motivacion intrnseca - Indicador: autovaloracion <text:span text:style-name="T57">debe ser tabla 1 y así sucesivamente. </text:span></text:p>
      <text:p text:style-name="P26"/>
      <text:p text:style-name="P26"><text:soft-page-break/>* <text:span text:style-name="T47">Corregir [Manso, 2006] Manso, J. (2002).</text:span></text:p>
      <text:p text:style-name="P26"/>
      <text:p text:style-name="P17"><text:span text:style-name="T60">* </text:span><text:span text:style-name="T61">En las fuentes de </text:span><text:span text:style-name="T62">todas las tablas debe ir </text:span><text:span text:style-name="T55">Mora (2019)</text:span></text:p>
      <text:p text:style-name="P17"><text:span text:style-name="T55"/></text:p>
      <text:p text:style-name="P17"><text:span text:style-name="T55">* </text:span><text:span text:style-name="T66">Dejar espacio después de Objetivo General de la propuesta</text:span></text:p>
      <text:p text:style-name="P17"><text:span text:style-name="T66"/></text:p>
      <text:p text:style-name="P17"><text:span text:style-name="T66">* </text:span><text:span text:style-name="T71">En Estrategia Nro. 2 bajar Actividades</text:span></text:p>
      <text:p text:style-name="P17"><text:span text:style-name="T71"/></text:p>
      <text:p text:style-name="P7">Estimaci<text:span text:style-name="T15">ó</text:span>n del n<text:span text:style-name="T15">ú</text:span>mero de vacunas en Am<text:span text:style-name="T15">é</text:span>rica contra la Covid-19</text:p>
      <text:p text:style-name="P19"/>
      <text:p text:style-name="P19">* Sustituir por la nueva versión enviada por correo el día 26 de octubre</text:p>
      <text:p text:style-name="P19"/>
      <text:p text:style-name="P9"><text:span text:style-name="T39">F</text:span>usión de las funciones sustantivas de la universidad: <text:span text:style-name="T39">I</text:span>nvestigación con pertinencia social en la <text:s text:c="25"/>docencia universitaria</text:p>
      <text:p text:style-name="P19"/>
      <text:p text:style-name="P20">* El título del artículo es un solo, no lleva subtitulo.</text:p>
      <text:p text:style-name="P20"/>
      <text:p text:style-name="P7">Semiobiotica de Kinji Imanishi en su obra ‘El mundo de las cosas vivientes’ (III parte): paráfrasis de ‘Umwelt’, en torno a ‘ambiente, sociedad e historia’.</text:p>
      <text:p text:style-name="P7"/>
      <text:p text:style-name="P28">* Fecha de aceptación 21/10/2020</text:p>
      <text:p text:style-name="P28"/>
      <text:p text:style-name="P28">* <text:span text:style-name="T36">Alinear el resumen en español, de la misma manera que en inglés</text:span></text:p>
      <text:p text:style-name="P28"/>
      <text:p text:style-name="P29">* Citar en el texto a Gams (1918), Gar<text:span text:style-name="T37">cí</text:span>a Bacca (1963), Garc<text:span text:style-name="T37">í</text:span>a Bacca (1953), Pattee (2015). </text:p>
      <text:p text:style-name="P23"/>
      <text:p text:style-name="P23">* <text:span text:style-name="T34">Acomodar la referencia </text:span>[Varela <text:span text:style-name="T23">y</text:span> Maturana, 1995]</text:p>
      <text:p text:style-name="P23"/>
      <text:p text:style-name="P7">Aprendizaje T<text:span text:style-name="T33">é</text:span>cnico Productivo</text:p>
      <text:p text:style-name="P7"/>
      <text:p text:style-name="P23">* <text:span text:style-name="T33">Colocar la referencia de [Morin, 1999] en el texto</text:span></text:p>
      <text:p text:style-name="P7"/>
      <text:p text:style-name="P7">Unidad curricular Introducción a la Programación situada en el enfoque por competencias con apoyo de <text:s/>las TIC.</text:p>
      <text:p text:style-name="P34"/>
      <text:p text:style-name="P30">* La referencia García, Guzmán y Murillo debe llevar (2014)</text:p>
      <text:p text:style-name="P30"/>
      <text:p text:style-name="P30">* Ajustar el tamaño de tabla 2 al tamaño de las demás tablas</text:p>
      <text:p text:style-name="P30"/>
      <text:p text:style-name="P30">* <text:span text:style-name="T35">Corregir [Tobon, et al., 2010] y Tobón y otros por Tobón (2010) y en las referencias </text:span><text:span text:style-name="T24">Tobón, S. (2010)</text:span></text:p>
      <text:p text:style-name="P18"/>
      <text:p text:style-name="P2">Reflexiones acerca del proyecto audiovisual de la escuela de artes escénicas PRARES.</text:p>
      <text:p text:style-name="P3"/>
      <text:p text:style-name="P31"><text:span text:style-name="T1">* Quitar la n en Universidad de Los Andes.</text:span><text:span text:style-name="T2">n</text:span><text:span text:style-name="T1">, en la institución de adscripción.</text:span></text:p>
      <text:p text:style-name="P4"/>
      <text:p text:style-name="P13"><text:span text:style-name="T5">* Incluir la referencia de Cabero, 2010 </text:span><text:span text:style-name="T6">en el párrafo </text:span></text:p>
      <text:p text:style-name="P5"/>
      <text:p text:style-name="P36"><text:soft-page-break/><text:span text:style-name="T6">Las Universidades del mundo, abierta la gran brecha de las redes y tras el desarrollo de la Tecnología de la Información y Comunicación TIC, han producido gran cantidad de materiales audiovisuales orientados a la documentación narrativa audiovisual o digital de modos pedagógicos </text:span><text:span text:style-name="T3">Cabero (2010)</text:span><text:span text:style-name="T6">, </text:span></text:p>
      <text:p text:style-name="P13"><text:span text:style-name="T4">Cabero, J. (2010)</text:span><text:span text:style-name="T5">. Los retos de la integración de las TICs en los procesos educativos. Límites y posibilidades. Perspectiva Educacional. 49 (1), 32-61.Recuperado de: http://www.perspectivaeducacional.cl/index.php/peducacional/article/view/3</text:span></text:p>
      <text:p text:style-name="P4"/>
      <text:p text:style-name="P13"><text:span text:style-name="T5">* </text:span><text:span text:style-name="T7">En </text:span><text:span text:style-name="T8">figura</text:span><text:span text:style-name="T5"> 3, </text:span><text:span text:style-name="T16">Fotografía de: </text:span><text:span text:style-name="T17">Wilander González </text:span><text:span text:style-name="T16">(2019). </text:span></text:p>
      <text:p text:style-name="P4"/>
      <text:p text:style-name="P14"><text:span text:style-name="T21">* En tabla 1, 2, Fuente: </text:span><text:span text:style-name="T20">El Autor (2018).</text:span></text:p>
      <text:p text:style-name="P21"/>
      <text:p text:style-name="P21">* <text:span text:style-name="T30">Eliminar el [?] en la página 134 “una lógica razonable [</text:span>?]”.</text:p>
      <text:p text:style-name="P21"/>
      <text:p text:style-name="P21">*<text:span text:style-name="T31"> En tabla 1 alinear a la izquierda Entrevista personal. Entrevista grupal. Meses de Junio y Julio 2018</text:span><text:span text:style-name="T22">8 y quitar el 8 a 2018</text:span></text:p>
      <text:p text:style-name="P35"/>
      <text:p text:style-name="P32">* Justificar el texto de tabla 2</text:p>
      <text:p text:style-name="P33"/>
      <text:p text:style-name="P14"><text:span text:style-name="T63">* </text:span><text:span text:style-name="T64">Colocar la referencia [</text:span>Strauss y Corbin, <text:span text:style-name="T63">2002</text:span><text:span text:style-name="T64">] en el texto</text:span></text:p>
      <text:p text:style-name="P14"><text:span text:style-name="T64"/></text:p>
      <text:p text:style-name="P14"><text:span text:style-name="T64">* </text:span><text:span text:style-name="T65">Quitar el 1 al titulo en inglé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Mangal1" svg:font-family="Mangal"/>
    <style:font-face style:name="CMBX12" svg:font-family="CMBX12" style:font-family-generic="roman" style:font-pitch="variable"/>
    <style:font-face style:name="CMR10" svg:font-family="CMR10" style:font-family-generic="roman" style:font-pitch="variable"/>
    <style:font-face style:name="CMR12" svg:font-family="CMR1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09:02:03.732000000</meta:creation-date>
    <dc:date>2020-10-27T20:42:58.007000000</dc:date>
    <meta:editing-duration>PT8H15M19S</meta:editing-duration>
    <meta:editing-cycles>71</meta:editing-cycles>
    <meta:generator>LibreOffice/6.0.2.1$Windows_X86_64 LibreOffice_project/f7f06a8f319e4b62f9bc5095aa112a65d2f3ac89</meta:generator>
    <meta:document-statistic meta:table-count="0" meta:image-count="0" meta:object-count="0" meta:page-count="3" meta:paragraph-count="53" meta:word-count="745" meta:character-count="4429" meta:non-whitespace-character-count="3704"/>
  </office:meta>
</office:document-meta>
</file>